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f4fb7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fo:font-weight="bold" officeooo:paragraph-rsid="002f4fb7" style:font-name-asian="Verdana4" style:font-size-asian="11pt" style:font-weight-asian="bold" style:font-name-complex="Verdana4" style:font-size-complex="11pt"/>
    </style:style>
    <style:style style:name="P14" style:family="paragraph" style:parent-style-name="DICTAMEN" style:master-page-name="PÁGINA_20_OFICIAL">
      <style:paragraph-properties style:page-number="auto"/>
      <style:text-properties officeooo:paragraph-rsid="002c6cfd"/>
    </style:style>
    <style:style style:name="P1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fo:font-weight="bold" officeooo:rsid="002d77cb" officeooo:paragraph-rsid="002f4fb7" style:font-name-asian="Verdana4" style:font-size-asian="11pt" style:font-weight-asian="bold" style:font-name-complex="Verdana4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-asian="Verdana4" style:language-asian="zxx" style:country-asian="none"/>
    </style:style>
    <style:style style:name="T5" style:family="text">
      <style:text-properties style:use-window-font-color="true" fo:language="es" fo:country="SV" style:letter-kerning="true" style:font-name-asian="Verdana4" style:language-asian="zxx" style:country-asian="none"/>
    </style:style>
    <style:style style:name="T6" style:family="text">
      <style:text-properties style:use-window-font-color="true" fo:language="es" fo:country="SV" fo:font-weight="bold" style:letter-kerning="true" style:font-name-asian="Verdana4" style:language-asian="zxx" style:country-asian="none" style:font-weight-asian="bold" style:font-weight-complex="bold"/>
    </style:style>
    <style:style style:name="T7" style:family="text">
      <style:text-properties style:use-window-font-color="true" fo:language="es" fo:country="SV" fo:font-weight="normal" style:letter-kerning="true" style:font-name-asian="Verdana4" style:language-asian="zxx" style:country-asian="none" style:font-weight-asian="normal" style:font-weight-complex="normal"/>
    </style:style>
    <style:style style:name="T8" style:family="text">
      <style:text-properties style:use-window-font-color="true" fo:language="es" fo:country="SV" fo:font-weight="normal" officeooo:rsid="002d53fc" style:letter-kerning="true" style:font-name-asian="Verdana4" style:language-asian="zxx" style:country-asian="none" style:font-weight-asian="normal" style:font-weight-complex="normal"/>
    </style:style>
    <style:style style:name="T9" style:family="text">
      <style:text-properties style:use-window-font-color="true" fo:language="es" fo:country="SV" fo:font-weight="normal" officeooo:rsid="002e82e4" style:letter-kerning="true" style:font-name-asian="Verdana4" style:language-asian="zxx" style:country-asian="none" style:font-weight-asian="normal" style:font-weight-complex="normal"/>
    </style:style>
    <style:style style:name="T10" style:family="text">
      <style:text-properties style:use-window-font-color="true" style:font-name="Verdana1" fo:font-size="11pt" fo:language="es" fo:country="SV" fo:font-weight="bold" officeooo:rsid="002d77cb" style:letter-kerning="true" style:font-name-asian="Verdana4" style:font-size-asian="11pt" style:language-asian="zxx" style:country-asian="none" style:font-weight-asian="bold" style:font-size-complex="11pt" style:font-weight-complex="bold"/>
    </style:style>
    <style:style style:name="T11" style:family="text">
      <style:text-properties style:use-window-font-color="true" style:font-name="Verdana1" fo:font-size="11pt" fo:language="es" fo:country="SV" fo:font-weight="normal" officeooo:rsid="002d77cb" style:letter-kerning="true" style:font-name-asian="Verdana4" style:font-size-asian="11pt" style:language-asian="zxx" style:country-asian="none" style:font-weight-asian="normal" style:font-size-complex="11pt" style:font-weight-complex="normal"/>
    </style:style>
    <style:style style:name="T12" style:family="text">
      <style:text-properties style:use-window-font-color="true" style:font-name="Verdana1" fo:font-size="11pt" fo:language="es" fo:country="SV" fo:font-weight="normal" officeooo:rsid="002db406" style:letter-kerning="true" style:font-name-asian="Verdana4" style:font-size-asian="11pt" style:language-asian="zxx" style:country-asian="none" style:font-weight-asian="normal" style:font-size-complex="11pt" style:font-weight-complex="normal"/>
    </style:style>
    <style:style style:name="T13" style:family="text">
      <style:text-properties style:use-window-font-color="true" fo:font-weight="normal" style:font-name-asian="Verdana4" style:language-asian="zxx" style:country-asian="none" style:font-weight-asian="normal" style:font-weight-complex="normal"/>
    </style:style>
    <style:style style:name="T14" style:family="text">
      <style:text-properties fo:font-weight="bold" style:font-name-asian="Verdana4" style:language-asian="zxx" style:country-asian="none" style:font-weight-asian="bold" style:font-weight-complex="bold"/>
    </style:style>
    <style:style style:name="T15" style:family="text">
      <style:text-properties fo:font-weight="bold" officeooo:rsid="002c6cfd" style:font-name-asian="Verdana4" style:language-asian="zxx" style:country-asian="none" style:font-weight-asian="bold" style:font-weight-complex="bold"/>
    </style:style>
    <style:style style:name="T16" style:family="text">
      <style:text-properties fo:font-weight="bold" officeooo:rsid="00313c80" style:font-name-asian="Verdana4" style:language-asian="zxx" style:country-asian="none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name-asian="Verdana4" style:language-asian="zxx" style:country-asian="none" style:font-weight-asian="normal" style:font-weight-complex="normal"/>
    </style:style>
    <style:style style:name="T19" style:family="text">
      <style:text-properties officeooo:rsid="000ea4ce"/>
    </style:style>
    <style:style style:name="T20" style:family="text">
      <style:text-properties officeooo:rsid="002fb55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7">Diputadas y Diputados de Santa Fe:</text:span> </text:p>
      <text:p text:style-name="P12"><text:span text:style-name="T4">La Comisión de Salud Pública y Asistencia Social ha considerado el </text:span><text:span text:style-name="T5">p</text:span><text:span text:style-name="T4">royecto de comunicación </text:span><text:span text:style-name="T14">37</text:span><text:span text:style-name="T15">912</text:span><text:span text:style-name="T14"> – </text:span><text:span text:style-name="T16">CD -</text:span><text:span text:style-name="T6"> </text:span><text:span text:style-name="T10">IGUALDAD</text:span><text:span text:style-name="T6"> </text:span><text:span text:style-name="T7">de </text:span><text:span text:style-name="T9">los señores diputados</text:span><text:span text:style-name="T8"> Giustiniani,</text:span><text:span text:style-name="T11"> </text:span><text:span text:style-name="T12">Donnet, Del Frade y Pacchiotti, </text:span><text:span text:style-name="T11">por el cual se solicita dispongan las medidas necesarias para producir alcohol en gel (gel sanitizante para manos) en el Laboratorio Industrial Farmaceútico S.E. (LIF), con el objeto de ayudar a combatir la pandemia de COVID-19 (coronavirus)</text:span><text:span text:style-name="T18">; </text:span><text:span text:style-name="T13">por haber perdido vigencia, y por las razones expuestas en los fundamentos y las que podrá dar el miembro informante, esta Comisión aconseja su archivo.</text:span></text:p>
      <text:p text:style-name="TÍTULOS_20_PROYECTO"/>
      <text:p text:style-name="P13">Sala de la Comisión en Zoom, <text:span text:style-name="T19">25</text:span> de noviembre de 2020.</text:p>
      <text:p text:style-name="P15">FIRMANTES: <text:span text:style-name="T20">CIANCIO – BRAVO – CORGNIALI – HYNES – GONZALEZ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Verdana3" fo:font-family="Verdana" style:font-family-generic="roman" style:font-pitch="variable" fo:font-size="11pt" fo:language="es" fo:country="A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8T12:23:05.397000000</meta:creation-date>
    <meta:editing-duration>PT6M42S</meta:editing-duration>
    <meta:editing-cycles>9</meta:editing-cycles>
    <meta:generator>LibreOffice/6.3.4.2$Linux_X86_64 LibreOffice_project/30$Build-2</meta:generator>
    <dc:title>Proyecto de comunicación (solicitud de medidas)</dc:title>
    <dc:date>2020-11-26T10:33:24.666406986</dc:date>
    <meta:document-statistic meta:table-count="2" meta:image-count="1" meta:object-count="0" meta:page-count="1" meta:paragraph-count="10" meta:word-count="149" meta:character-count="960" meta:non-whitespace-character-count="808"/>
  </office:meta>
</office:document-meta>
</file>